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ae04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987cb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ae042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987cb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87c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987cb" style:font-size-asian="9.60000038146973pt" style:font-weight-asian="bold" style:font-size-complex="11pt" style:font-weight-complex="bold"/>
    </style:style>
    <style:style style:name="T12" style:family="text">
      <style:text-properties officeooo:rsid="0019b81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1">51313 – CD – UCR – Evolución,</text:span><text:span text:style-name="T7"> de l</text:span><text:span text:style-name="T8">a</text:span><text:span text:style-name="T7"> diputad</text:span><text:span text:style-name="T8">a Senn</text:span><text:span text:style-name="T7">, por el cual </text:span>se solicita disponga crear el cargo de educación musical en la <text:span text:style-name="T6">E</text:span>scuela 535, <text:span text:style-name="T6">D</text:span>omingo <text:span text:style-name="T6">F</text:span>austino <text:span text:style-name="T6">S</text:span>armiento de la localidad de <text:span text:style-name="T6">C</text:span>olonia <text:span text:style-name="T6">R</text:span>ivadavia, departamento <text:span text:style-name="T6">L</text:span>as <text:span text:style-name="T6">C</text:span>olonias<text:span text:style-name="T7">; y, por las razones expuestas en los fundamentos y las que podrá dar el miembro informante, esta Comisión aconseja la aprobación del texto </text:span><text:span text:style-name="T9">presentado que a continuación se transcribe</text:span><text:span text:style-name="T7">: </text:span></text:p>
      <text:p text:style-name="P5">PROYECTO DE COMUNICACIÓN</text:p>
      <text:p text:style-name="P8">La Cámara de Diputados de la Provincia de Santa Fe, vería con agrado que el Poder Ejecutivo, por <text:span text:style-name="T6">intermedio</text:span> del organismo correspondiente, evalúe la posibilidad de crear el cargo de Educación Musical en la Escuela N° 535 "Domingo Faustino Sarmiento" de la localidad de Colonia Rivadavia, <text:span text:style-name="T6">d</text:span>epartamento Las Colonias Provincia de Santa Fe.</text:p>
      <text:p text:style-name="P8"/>
      <text:p text:style-name="P7">Sala de <text:span text:style-name="T5">la Comisión <text:s/></text:span><text:span text:style-name="T12">Mixta, 14 de junio de 2023.</text:span><text:span text:style-name="T5"> </text:span></text:p>
      <text:p text:style-name="P7">Firmantes: Diputados Balagué, Di Stefano, Hynes, Peralta, Argañaraz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2:55:58.123848835</dc:date>
    <meta:print-date>2017-03-29T09:42:11.806000000</meta:print-date>
    <meta:editing-cycles>58</meta:editing-cycles>
    <meta:editing-duration>PT1H24M56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186" meta:character-count="1217" meta:non-whitespace-character-count="1032"/>
  </office:meta>
</office:document-meta>
</file>